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000000281EC91B87A.jpg" manifest:media-type="image/jpeg"/>
  <manifest:file-entry manifest:full-path="Pictures/10000000000009B000000281DB303EA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alibri" officeooo:rsid="000b7320" officeooo:paragraph-rsid="000b732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igite seu texto aqui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-0.893cm" svg:y="-2cm" svg:width="17cm" svg:height="4.394cm" draw:z-index="1"><draw:image xlink:href="Pictures/10000000000009B000000281EC91B87A.jpg" xlink:type="simple" xlink:show="embed" xlink:actuate="onLoad" draw:mime-type="image/jpeg"/></draw:frame></text:p>
      </style:header>
      <style:footer>
        <text:p text:style-name="Footer"><draw:frame draw:style-name="Mfr2" draw:name="Figura2" text:anchor-type="char" svg:width="17cm" svg:height="4.394cm" draw:z-index="0"><draw:image xlink:href="Pictures/10000000000009B000000281DB303EA3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13T15:18:45.784000000</meta:creation-date>
    <dc:date>2025-01-17T11:20:37.089000000</dc:date>
    <meta:editing-duration>PT2M16S</meta:editing-duration>
    <meta:editing-cycles>2</meta:editing-cycles>
    <meta:generator>LibreOffice/7.6.7.2$Windows_X86_64 LibreOffice_project/dd47e4b30cb7dab30588d6c79c651f218165e3c5</meta:generator>
    <meta:document-statistic meta:table-count="0" meta:image-count="2" meta:object-count="0" meta:page-count="1" meta:paragraph-count="1" meta:word-count="4" meta:character-count="21" meta:non-whitespace-character-count="18"/>
  </office:meta>
</office:document-meta>
</file>